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646 diverse werkzaamheden ter plaatse van de zuidelijke sloot Hoofdweg 1278 te Nieuw Venn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november 2016 een vergunning verleend aan Kverneland Group Nieuw-Vennep B.V. voor:</text:p>
            <text:p text:style-name="common-al">a.  het aanbrengen, tijdelijk hebben en weer wegnemen van een afdamming in een overige watergang over een oppervlakte van meer dan 100 m²;</text:p>
            <text:p text:style-name="common-al">b.  het verwijderen van baggerspecie in de waterbodem tot een diepte van 3 meter min maaiveld in gebieden met sterke kwel/wegzijging in de Haarlemmermeerpolder;</text:p>
            <text:p text:style-name="common-al">c.  het aanbrengen, tijdelijk hebben en weer wegnemen van stalen damwanden en verticale bemaling in de bodem in kwetsbaar kwel gebied in de Haarlemmermeerpolder;</text:p>
            <text:p text:style-name="common-al">d.  het aanbrengen, tijdelijk hebben en weer wegnemen van een pompinstallatie met een capaciteit van 8 m³ per uur met een instroom- en uitstroomvoorziening in een overige watergang.</text:p>
            <text:p text:style-name="common-al">Een en ander ter plaatse van de zuidelijke sloot Hoofdweg 1278 te Nieuw Vennep in de gemeente Haarlemmermeer.</text:p>
            <text:p text:style-name="common-al"/>
            <text:p text:style-name="common-al">De stukken liggen tot en met 3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22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45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5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5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646 diverse werkzaamheden ter plaatse van de zuidelijke sloot Hoofdweg 1278 te Nieuw Venn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9453</meta:user-defined>
    <meta:user-defined meta:name="OVERHEIDop.WsbID/DC.identifier">wsb-2016-94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53LR 1278</meta:user-defined>
    <meta:user-defined meta:name="OVERHEIDop.woonplaats">Nieuw-Vennep</meta:user-defined>
    <meta:user-defined meta:name="OVERHEIDop.straatnaam">Hoofd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46|exb-2016-39885</meta:user-defined>
    <meta:user-defined meta:name="OVERHEID.EPSG28992/DC.spatial">103787 475633</meta:user-defined>
    <meta:user-defined meta:name="OVERHEIDop.versieInformatie"/>
  </office:meta>
</office:document-meta>
</file>