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hebben van een peilafwijking ten behoeve van een onderbemaling in de watergangen;het lozen van het water uit de onderbemalen watergangen op oppervlaktewater - Hazekade 2 Zegveld (code HDSR6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hebben van een peilafwijking ten behoeve van een onderbemaling in de watergangen;het lozen van het water uit de onderbemalen watergangen op oppervlaktewater Op de locatie Hazekade 2 in Zegveld, in de gemeente Woerden. Dit besluit is verzonden op 22 november 2016.</text:p>
            <text:p text:style-name="common-al">
            <text:span text:style-name="nadrukvet">Ter inzage</text:span>
          </text:p>
            <text:p text:style-name="common-al">U kunt de vergunning en de bijbehorende stukken inzien van 25 november 2016 tot en met 6 jan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24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9451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5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5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hebben van een peilafwijking ten behoeve van een onderbemaling in de watergangen;het lozen van het water uit de onderbemalen watergangen op oppervlaktewater - Hazekade 2 Zegveld (code HDSR605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9451</meta:user-defined>
    <meta:user-defined meta:name="OVERHEIDop.WsbID/DC.identifier">wsb-2016-9451</meta:user-defined>
    <meta:user-defined meta:name="OVERHEID.TaxonomieBeleidsagenda/OVERHEID.category">Ruimte en infrastructuur | Organisatie en beleid</meta:user-defined>
    <meta:user-defined meta:name="OVERHEIDop.referentienummer">1106845</meta:user-defined>
    <meta:user-defined meta:name="DCTERMS.abstract">Watervergunning voor het hebben van een peilafwijking ten behoeve van een onderbemaling in de watergangen;het lozen van het water uit de onderbemalen watergangen op oppervlaktewater - Hazekade 2 Zegveld,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74KV 2</meta:user-defined>
    <meta:user-defined meta:name="OVERHEIDop.woonplaats">Zegveld</meta:user-defined>
    <meta:user-defined meta:name="OVERHEIDop.straatnaam">Hazekad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6419 457884</meta:user-defined>
    <meta:user-defined meta:name="OVERHEIDop.versieInformatie"/>
  </office:meta>
</office:document-meta>
</file>