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slopen van een bedrijfsgebouw en het plaatsen van een duiker ter plaatse van de Industrieweg 3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van een bedrijfsgebouw en het plaatsen van een duiker ter plaatse van de Industrieweg 3 te Ameide, zaaknummer 201601145. </text:p>
            <text:p text:style-name="common-al">Start bezwaartermijn: 03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van een bedrijfsgebouw en het plaatsen van een duiker ter plaatse van de Industrieweg 3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45</meta:user-defined>
    <meta:user-defined meta:name="OVERHEIDop.WsbID/DC.identifier">wsb-2016-9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33 GA</meta:user-defined>
    <meta:user-defined meta:name="OVERHEIDop.woonplaats">Ameide</meta:user-defined>
    <meta:user-defined meta:name="OVERHEIDop.straatnaam">Industri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617 440701</meta:user-defined>
    <meta:user-defined meta:name="OVERHEIDop.versieInformatie"/>
  </office:meta>
</office:document-meta>
</file>