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adres Schuurmanstraat 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glasvezelkabel in een HDPE buis, ter plaatse van de Schuurmanstraat 5 in Zwolle. (<text:span text:style-name="nadrukcur">dossiernummer Z/16/006026; verzenddatum 22-11-2016)</text:span></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44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dres Schuurmanstraat 5 in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45</meta:user-defined>
    <meta:user-defined meta:name="OVERHEIDop.WsbID/DC.identifier">wsb-2016-944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1KC 3g 1</meta:user-defined>
    <meta:user-defined meta:name="OVERHEIDop.woonplaats">Zwolle</meta:user-defined>
    <meta:user-defined meta:name="OVERHEIDop.straatnaam">Schuurmanstraa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3496 502836</meta:user-defined>
    <meta:user-defined meta:name="OVERHEIDop.versieInformatie"/>
  </office:meta>
</office:document-meta>
</file>