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 van Roijensingel tussen de Stationsweg en de Zeven Alleetjes te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2 leidingen als mantelbuis voor glasvezelkabels binnen regionale waterkering 534 en haar beschermingszone B, Burg. van Roijensingel tussen de Stationsweg en de Zeven Alleetjes te Zwolle. (<text:span text:style-name="nadrukcur">dossiernummer Z/16/005637; verzenddatum 22-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4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 van Roijensingel tussen de Stationsweg en de Zeven Alleetjes te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4</meta:user-defined>
    <meta:user-defined meta:name="OVERHEIDop.WsbID/DC.identifier">wsb-2016-944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CT 11</meta:user-defined>
    <meta:user-defined meta:name="OVERHEIDop.woonplaats">Zwolle</meta:user-defined>
    <meta:user-defined meta:name="OVERHEIDop.straatnaam">Burgemeester van Roijensingel</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873 502510</meta:user-defined>
    <meta:user-defined meta:name="OVERHEIDop.versieInformatie"/>
  </office:meta>
</office:document-meta>
</file>