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en Reijnerwatering/Strijp, Boomawatering/Musschenwatering, Vlotwatering, Rijckevorselsevaart, Leewater, Het Nieuwe Water en Middelvliet gemeente Westland</text:p>
      <text:section text:name="zakelijke-mededeling_id1-3-2" text:style-name="zakelijke-mededeling">
        <text:section text:name="zakelijke-mededeling-tekst_id1-3-2-1" text:style-name="zakelijke-mededeling-tekst">
          <text:section text:name="tekst_id1-3-2-1-1" text:style-name="tekst">
            <text:p text:style-name="common-al">2016-014535</text:p>
            <text:p text:style-name="common-al">Het college van dijkgraaf en hoogheemraden van Delfland heeft het besluit genomen om een ontheffing te verlenen op het verbod om te varen met gemotoriseerde vaartuigen op de wateren aangewezen in bijlage 3 van de vaarverordening Delfland betreft de watergangen Reijnerwatering/Strijp, Boomawatering/Musschenwatering, Vlotwatering, Rijckevorselsevaart, Leewater, Het Nieuwe Water en Middelvliet gemeente West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4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en Reijnerwatering/Strijp, Boomawatering/Musschenwatering, Vlotwatering, Rijckevorselsevaart, Leewater, Het Nieuwe Water en Middelvliet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43</meta:user-defined>
    <meta:user-defined meta:name="OVERHEIDop.WsbID/DC.identifier">wsb-2016-9443</meta:user-defined>
    <meta:user-defined meta:name="OVERHEID.TaxonomieBeleidsagenda/OVERHEID.category">Bestuur | Organisatie en beleid</meta:user-defined>
    <meta:user-defined meta:name="OVERHEIDop.referentienummer">2016-014535</meta:user-defined>
    <meta:user-defined meta:name="DCTERMS.abstract">Hoogheemraadschap van Delfland - Ontheffing watergangen Reijnerwatering/Strijp, Boomawatering/Musschenwatering, Vlotwatering, Rijckevorselsevaart, Leewater, Het Nieuwe Water en Middelvliet gemeente West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535 Vaarontheffing|exb-2016-39866</meta:user-defined>
    <meta:user-defined meta:name="OVERHEID.EPSG28992/DC.spatial">71768 449376</meta:user-defined>
    <meta:user-defined meta:name="OVERHEIDop.versieInformatie"/>
  </office:meta>
</office:document-meta>
</file>