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office:automatic-styles>
  <office:body>
    <office:text>
      <text:p text:style-name="new_page_staatscourant"/>
      <text:p text:style-name="single-kop-titel">Watervergunning WFN1605798 voor het uitvoeren van diverse werken voor de inrichting van het Leisurepark/Hertenkamp te Burg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
                <text:p text:style-name="al">Op 23 november 2016 heeft het dagelijks bestuur van Wetterskip Fryslân een watervergunning verleend aan Combinatie Nije Daam v.o.f. te Apeldoorn voor het uitvoeren van diverse werkzaamheden in het kader van de inrichting  van het Leisurepark / Hertenkamp te Burgum.</text:p>
                <text:p text:style-name="al"/>
                <text:p text:style-name="al">Het inrichtingsplan omvat de volgende werkzaamheden:</text:p>
                <text:p text:style-name="al">- het dempen van oppervlaktewater in drie peilgebieden;</text:p>
                <text:p text:style-name="al">- het graven van oppervlaktewater in drie peilgebieden, onder andere ter compensatie van verloren gegaan verhard oppervlak;</text:p>
                <text:p text:style-name="al">- het leggen van 11 dammen met duikers;</text:p>
                <text:p text:style-name="al">- het aanbrengen van twee inlaten;</text:p>
                <text:p text:style-name="al">- het uitvoeren van een peilwijziging;</text:p>
                <text:p text:style-name="al">- het aanbrengen van beschoeiing in nieuwe watergangen;</text:p>
                <text:p text:style-name="al">- het aanbrengen van twee overstorten op het Prinses Margrietkanaal;</text:p>
                <text:p text:style-name="al">- het aanbrengen van beplanting in de kern- en beschermingszone van een boezemkade. </text:p>
                <text:p text:style-name="al"/>
                <text:p text:style-name="al"/>
                <text:p text:style-name="al">De watervergunning en de daarbij behorende stukken liggen vanaf 25 november 2016 tot en met 5 januari 2017 ter inzage in het kantoor van Wetterskip Fryslân, Fryslânplein 3, 8914 BZ Leeuwarden, op werkdagen van 8.30 - 17.00 uur en op telefonische afspraak, tel. 058 2922222.</text:p>
                <text:p text:style-name="al"> </text:p>
                <text:p text:style-name="al">
                <text:span text:style-name="nadrukvet">Informatie</text:span>
              </text:p>
                <text:p text:style-name="al"> </text:p>
                <text:p text:style-name="al">Voor nadere informatie over deze watervergunning kunt u contact opnemen met de heer J. Stortenbeker, tel. 058 292 2056, mail: jstortenbeker@wetterskipfryslan.nl.</text:p>
                <text:p text:style-name="al"> </text:p>
                <text:p text:style-name="al">
                <text:span text:style-name="nadrukvet">Bezwaar</text:span>
              </text:p>
                <text:p text:style-name="al"> </text:p>
                <text:p text:style-name="al">Gedurende de periode van terinzagelegging kunt u, met toepassing van afdeling 6.2 van de Algemene wet bestuursrecht, tegen dit besluit bezwaar maken bij het dagelijks bestuur van Wetterskip Fryslân, Postbus 36, 8900 AA Leeuwarden. </text:p>
                <text:p text:style-name="al">Ingevolge artikel 6:5 lid 1 Awb dient het bezwaarschrift te worden ondertekend en ten minste te bevatten: - uw naam en adres; - de dagtekening; - een omschrijving van het besluit waartegen het bezwaar is gericht; - de gronden van bezwaar.</text:p>
                <text:p text:style-name="al"> </text:p>
                <text:p text:style-name="al">
                <text:span text:style-name="nadrukvet">Voorlopige voorziening</text:span>
              </text:p>
                <text:p text:style-name="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al"> </text:p>
                <text:p text:style-name="al">Voor verdere informatie over het indienen van een bezwaarschrift of het vragen van een voorlopige voorziening kunt u contact opnemen met de afdeling Bedrijfsvoering, Team Juridische Zaken van Wetterskip Fryslân, tel. 058 2922222.</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etterskip Fryslân.</text:p>
            </table:table-cell>
            <table:table-cell office:value-type="string" table:style-name="header.C">
              <text:p text:style-name="headerright"><text:span text:style-name="nr">Nr. 9442</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2</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442</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605798 voor het uitvoeren van diverse werken voor de inrichting van het Leisurepark/Hertenkamp te Burgu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4</meta:user-defined>
    <meta:user-defined meta:name="OVERHEIDop.publicationIssue">9442</meta:user-defined>
    <meta:user-defined meta:name="OVERHEIDop.WsbID/DC.identifier">wsb-2016-9442</meta:user-defined>
    <meta:user-defined meta:name="OVERHEID.TaxonomieBeleidsagenda/OVERHEID.category">Recht | Organisatie en beleid</meta:user-defined>
    <meta:user-defined meta:name="OVERHEID.Organisatietype/OVERHEID.organisationType">waterschap</meta:user-defined>
    <meta:user-defined meta:name="OVERHEID.Waterschap/DC.creator">Wetterskip Fryslân</meta:user-defined>
    <meta:user-defined meta:name="OVERHEID.Informatietype/DC.type">officiële publicatie</meta:user-defined>
    <dc:language>nl</dc:language>
    <meta:user-defined meta:name="OVERHEID.PostcodeHuisnummer/OVERHEIDop.postcodeHuisnummer">9251GK 27</meta:user-defined>
    <meta:user-defined meta:name="OVERHEIDop.woonplaats">Burgum</meta:user-defined>
    <meta:user-defined meta:name="OVERHEIDop.straatnaam">Prins Bernhardstraat</meta:user-defined>
    <meta:user-defined meta:name="OVERHEID.Waterschap/OVERHEID.authority">Wetterskip Fryslân</meta:user-defined>
    <meta:user-defined meta:name="OVERHEID.Waterschap/DCTERMS.publisher">Wetterskip Fryslân</meta:user-defined>
    <meta:user-defined meta:name="OVERHEIDgvop.Informatietype/DC.type">Beschikkingen | afhandeling</meta:user-defined>
    <meta:user-defined meta:name="OVERHEID.EPSG28992/DC.spatial">194651 578263</meta:user-defined>
    <meta:user-defined meta:name="OVERHEIDop.versieInformatie"/>
  </office:meta>
</office:document-meta>
</file>