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twee hemelwater uitstroomvoorzieningen nabij Rietganssingel 22 te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twee uitstroomvoorzieningen</text:p>
            <text:p text:style-name="common-al">Locatie: Rietgangssingel 22 Velp</text:p>
            <text:p text:style-name="common-al">Zaaknummer: WRIJVERG-2-55314</text:p>
            <text:p text:style-name="common-al">Datum bekendmaking beschikking: 16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44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twee hemelwater uitstroomvoorzieningen nabij Rietganssingel 22 te Vel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41</meta:user-defined>
    <meta:user-defined meta:name="OVERHEIDop.WsbID/DC.identifier">wsb-2016-94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83DS 22</meta:user-defined>
    <meta:user-defined meta:name="OVERHEIDop.woonplaats">Velp</meta:user-defined>
    <meta:user-defined meta:name="OVERHEIDop.straatnaam">Rietganssingel</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6473 444581</meta:user-defined>
    <meta:user-defined meta:name="OVERHEIDop.versieInformatie"/>
  </office:meta>
</office:document-meta>
</file>