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watertuin en uitbreiding van een vlonder langs het Omsnijdingskanaal voor het winkelcentrum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november tot en met 3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common-al">Onderkant formuli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44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4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4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watertuin en uitbreiding van een vlonder langs het Omsnijdingskanaal voor het winkelcentrum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9440</meta:user-defined>
    <meta:user-defined meta:name="OVERHEIDop.WsbID/DC.identifier">wsb-2016-94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1EV 11</meta:user-defined>
    <meta:user-defined meta:name="OVERHEIDop.woonplaats">Winsum</meta:user-defined>
    <meta:user-defined meta:name="OVERHEIDop.straatnaam">Onderdendam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200_vergunning|exb-2016-39845</meta:user-defined>
    <meta:user-defined meta:name="OVERHEIDop.externeBijlage">1200_tekening|exb-2016-39846</meta:user-defined>
    <meta:user-defined meta:name="OVERHEID.EPSG28992/DC.spatial">230203 594798</meta:user-defined>
    <meta:user-defined meta:name="OVERHEIDop.versieInformatie"/>
  </office:meta>
</office:document-meta>
</file>