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leidingwerkzaamheden ter plaatse van de Tiendweg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ter plaatse van de Tiendweg te Tienhoven, zaaknummer 201519923. </text:p>
            <text:p text:style-name="common-al">Start bezwaartermijn: 03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ter plaatse van de Tiendweg te Ti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4</meta:user-defined>
    <meta:user-defined meta:name="OVERHEIDop.WsbID/DC.identifier">wsb-2016-9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35 VR 38</meta:user-defined>
    <meta:user-defined meta:name="OVERHEIDop.woonplaats">Tienhoven</meta:user-defined>
    <meta:user-defined meta:name="OVERHEIDop.straatnaam">Kweldam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728 441501</meta:user-defined>
    <meta:user-defined meta:name="OVERHEIDop.versieInformatie"/>
  </office:meta>
</office:document-meta>
</file>