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bedrijfspand ter hoogte van Ierse Pond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Ierse Pond B.V. voor het bouwen van een bedrijfspand over een oppervlaktewaterlichaam A, namelijk de Malewetering, en het vergraven van dit oppervlaktewaterlichaam inclusief het aanbrengen van beschoeiing en taludbescherming ter hoogte van Ierse Pond te Amersfoort. </text:p>
            <text:p text:style-name="common-al">De vergunning is verzonden op 22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november 2016 tot en met 5 januar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5 november 2016 </text:p>
            <text:p text:style-name="last-al">Het nummer van de vergunning is 843368/8784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43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bedrijfspand ter hoogte van Ierse Pond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37</meta:user-defined>
    <meta:user-defined meta:name="OVERHEIDop.WsbID/DC.identifier">wsb-2016-9437</meta:user-defined>
    <meta:user-defined meta:name="OVERHEID.TaxonomieBeleidsagenda/OVERHEID.category">Natuur en milieu | Organisatie en beleid</meta:user-defined>
    <meta:user-defined meta:name="OVERHEIDop.referentienummer">843368/87842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Ierse Pon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9838</meta:user-defined>
    <meta:user-defined meta:name="OVERHEID.EPSG28992/DC.spatial">156726 466792</meta:user-defined>
    <meta:user-defined meta:name="OVERHEIDop.versieInformatie"/>
  </office:meta>
</office:document-meta>
</file>