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Katerdijk 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bben van een ligplaats voor een multifunctionele watersportaccommodatie met walaansluiting voor NUTS, verzamelkast voor elektra enz. ter plaatse van de Katerdijk 7 in Zwolle. (<text:span text:style-name="nadrukcur">dossiernummer Z/16/005157; verzenddatum 22-11-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43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Katerdijk 7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36</meta:user-defined>
    <meta:user-defined meta:name="OVERHEIDop.WsbID/DC.identifier">wsb-2016-943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1BK 7</meta:user-defined>
    <meta:user-defined meta:name="OVERHEIDop.woonplaats">Zwolle</meta:user-defined>
    <meta:user-defined meta:name="OVERHEIDop.straatnaam">Kat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385 503269</meta:user-defined>
    <meta:user-defined meta:name="OVERHEIDop.versieInformatie"/>
  </office:meta>
</office:document-meta>
</file>