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e aanleg van een steiger in de hoek van de Weerdsingel en de Catharijnesingel tegenover Weerdsingel W.Z. 12 - Utrecht (code HDSR65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de aanleg van een steiger in de hoek van de Weerdsingel en de Catharijnesingel tegenover Weerdsingel W.Z. 12. in de gemeente Utrecht. Dit besluit is verzonden op 22 november 2016.</text:p>
            <text:p text:style-name="common-al">
            <text:span text:style-name="nadrukvet">Ter inzage</text:span>
          </text:p>
            <text:p text:style-name="common-al">U kunt de vergunning en de bijbehorende stukken inzien van 25 november 2016 tot en met 6 jan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4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43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3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3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de aanleg van een steiger in de hoek van de Weerdsingel en de Catharijnesingel tegenover Weerdsingel W.Z. 12 - Utrecht (code HDSR657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4</meta:user-defined>
    <meta:user-defined meta:name="OVERHEIDop.publicationIssue">9435</meta:user-defined>
    <meta:user-defined meta:name="OVERHEIDop.WsbID/DC.identifier">wsb-2016-9435</meta:user-defined>
    <meta:user-defined meta:name="OVERHEID.TaxonomieBeleidsagenda/OVERHEID.category">Ruimte en infrastructuur | Organisatie en beleid</meta:user-defined>
    <meta:user-defined meta:name="OVERHEIDop.referentienummer">1152170</meta:user-defined>
    <meta:user-defined meta:name="DCTERMS.abstract">Watervergunning voor de aanleg van een steiger in de hoek van de Weerdsingel en de Catharijnesingel tegenover Weerdsingel W.Z. 12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13BA 12</meta:user-defined>
    <meta:user-defined meta:name="OVERHEIDop.woonplaats">Utrecht</meta:user-defined>
    <meta:user-defined meta:name="OVERHEIDop.straatnaam">Weerdsingel W.Z.</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015 456427</meta:user-defined>
    <meta:user-defined meta:name="OVERHEIDop.versieInformatie"/>
  </office:meta>
</office:document-meta>
</file>