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een landbouwbrug - Waardsedijk Snelrewaard (code HDSR5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een landbouwbrug. Op de locatie Waardsedijk  in Snelrewaard, in de gemeente Oudewater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3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aliseren van een landbouwbrug - Waardsedijk Snelrewaard (code HDSR58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33</meta:user-defined>
    <meta:user-defined meta:name="OVERHEIDop.WsbID/DC.identifier">wsb-2016-9433</meta:user-defined>
    <meta:user-defined meta:name="OVERHEID.TaxonomieBeleidsagenda/OVERHEID.category">Ruimte en infrastructuur | Organisatie en beleid</meta:user-defined>
    <meta:user-defined meta:name="OVERHEIDop.referentienummer">1151725</meta:user-defined>
    <meta:user-defined meta:name="DCTERMS.abstract">Watervergunning voor het realiseren van een landbouwbrug op de locatie Waardsedijk 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TC</meta:user-defined>
    <meta:user-defined meta:name="OVERHEIDop.woonplaats">Snelrewaard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240 448788</meta:user-defined>
    <meta:user-defined meta:name="OVERHEIDop.versieInformatie"/>
  </office:meta>
</office:document-meta>
</file>