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01 voor het weigeren van een vergunning voor het aanleggen van een dam met duiker in een a-water ter hoogte van Boerendijk 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5201 ingevolge de Keur waterschap Brabantse Delta 2015 bekend gemaakt op 22 november 2016 voor het weigeren van een vergunning voor het aanleggen van een dam met duiker in een a-water ter hoogte van Boerendijk 5 te Fijnaa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3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01 voor het weigeren van een vergunning voor het aanleggen van een dam met duiker in een a-water ter hoogte van Boerendijk 5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32</meta:user-defined>
    <meta:user-defined meta:name="OVERHEIDop.WsbID/DC.identifier">wsb-2016-9432</meta:user-defined>
    <meta:user-defined meta:name="OVERHEID.TaxonomieBeleidsagenda/OVERHEID.category">Ruimte en infrastructuur | Organisatie en beleid</meta:user-defined>
    <meta:user-defined meta:name="OVERHEIDop.referentienummer">WBD16-032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T 5</meta:user-defined>
    <meta:user-defined meta:name="OVERHEIDop.woonplaats">Fijnaart</meta:user-defined>
    <meta:user-defined meta:name="OVERHEIDop.straatnaam">Boer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01|exb-2016-39814</meta:user-defined>
    <meta:user-defined meta:name="OVERHEID.EPSG28992/DC.spatial">92698 405053</meta:user-defined>
    <meta:user-defined meta:name="OVERHEIDop.versieInformatie"/>
  </office:meta>
</office:document-meta>
</file>