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realiseren van twee steigers en een maaiboot helling in de keurzones van een primaire watergang - Voorveldselaan 4 Utrecht (code HDSR5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realiseren van twee steigers en een maaiboot helling in de keurzones van een primaire watergang. Op de locatie Voorveldselaan 4 in de gemeente Utrecht. Dit besluit is verzonden op 22 november 2016.</text:p>
            <text:p text:style-name="common-al">
            <text:span text:style-name="nadrukvet">Ter inzage</text:span>
          </text:p>
            <text:p text:style-name="common-al">U kunt de vergunning en de bijbehorende stukken inzien van 25 november 2016 tot en met 6 jan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9431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3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3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realiseren van twee steigers en een maaiboot helling in de keurzones van een primaire watergang - Voorveldselaan 4 Utrecht (code HDSR573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9431</meta:user-defined>
    <meta:user-defined meta:name="OVERHEIDop.WsbID/DC.identifier">wsb-2016-9431</meta:user-defined>
    <meta:user-defined meta:name="OVERHEID.TaxonomieBeleidsagenda/OVERHEID.category">Ruimte en infrastructuur | Organisatie en beleid</meta:user-defined>
    <meta:user-defined meta:name="OVERHEIDop.referentienummer">1137674</meta:user-defined>
    <meta:user-defined meta:name="DCTERMS.abstract">Watervergunning voor het realiseren van twee steigers en een maaiboothelling in de keurzones van een primaire watergang op de locatie Voorveldselaan 4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73PV 4</meta:user-defined>
    <meta:user-defined meta:name="OVERHEIDop.woonplaats">Utrecht</meta:user-defined>
    <meta:user-defined meta:name="OVERHEIDop.straatnaam">Voorveldselaa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8719 457465</meta:user-defined>
    <meta:user-defined meta:name="OVERHEIDop.versieInformatie"/>
  </office:meta>
</office:document-meta>
</file>