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oprichten van een bedrijfsgebouw en het uitvoeren van diverse werkzaamheden ter plaatse van Nieuwland Parc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prichten van een bedrijfsgebouw en het uitvoeren van diverse werkzaamheden ter plaatse van Nieuwland Parc te Papendrecht, zaaknummer 201520571. </text:p>
            <text:p text:style-name="common-al">Start bezwaartermijn: 03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3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prichten van een bedrijfsgebouw en het uitvoeren van diverse werkzaamheden ter plaatse van Nieuwland Parc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43</meta:user-defined>
    <meta:user-defined meta:name="OVERHEIDop.WsbID/DC.identifier">wsb-2016-9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56 LG</meta:user-defined>
    <meta:user-defined meta:name="OVERHEIDop.woonplaats">Papendrecht</meta:user-defined>
    <meta:user-defined meta:name="OVERHEIDop.straatnaam">Matena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9767 426963</meta:user-defined>
    <meta:user-defined meta:name="OVERHEIDop.versieInformatie"/>
  </office:meta>
</office:document-meta>
</file>