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VOORSTERWEG 22B TE MARKNE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A.E. Bos te Marknesse is voor de woning aan de Voorsterweg 22B te Marknesse een ambtshalve maatwerkbeschikking afgegeven op basis van het Besluit lozing afvalwater huishoudens. De beschikking is afgegeven voor het aansluiten van de riolering van de particuliere woning gelegen aan de Voorsterweg 22B te Marknesse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5 januar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42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2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2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VOORSTERWEG 22B TE MARKNE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24</meta:user-defined>
    <meta:user-defined meta:name="OVERHEIDop.WsbID/DC.identifier">wsb-2016-9424</meta:user-defined>
    <meta:user-defined meta:name="OVERHEID.TaxonomieBeleidsagenda/OVERHEID.category">Natuur en milieu | Organisatie en beleid</meta:user-defined>
    <meta:user-defined meta:name="OVERHEIDop.referentienummer">ZZL/PPAWP-L/2016/488510</meta:user-defined>
    <meta:user-defined meta:name="DCTERMS.abstract">Aan A.E. Bos te Marknesse is voor de woning aan de Voorsterweg 22B te Marknesse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6PT 22b</meta:user-defined>
    <meta:user-defined meta:name="OVERHEIDop.woonplaats">Marknesse</meta:user-defined>
    <meta:user-defined meta:name="OVERHEIDop.straatnaam">Voorst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LAH|exb-2016-39742</meta:user-defined>
    <meta:user-defined meta:name="OVERHEID.EPSG28992/DC.spatial">189665 522164</meta:user-defined>
    <meta:user-defined meta:name="OVERHEIDop.versieInformatie"/>
  </office:meta>
</office:document-meta>
</file>