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VOORSTERWEG 18 TE MARKNE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I. Korteweg te Marknesse is voor de woning aan de Voorsterweg 18 te Marknesse een ambtshalve maatwerkbeschikking afgegeven op basis van het Besluit lozing afvalwater huishoudens. De beschikking is afgegeven voor het aansluiten van de riolering van de particuliere woning gelegen aan de Voorsterweg 18 te Marknesse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5 januari 2017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42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2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2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VOORSTERWEG 18 TE MARKNE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23</meta:user-defined>
    <meta:user-defined meta:name="OVERHEIDop.WsbID/DC.identifier">wsb-2016-9423</meta:user-defined>
    <meta:user-defined meta:name="OVERHEID.TaxonomieBeleidsagenda/OVERHEID.category">Natuur en milieu | Organisatie en beleid</meta:user-defined>
    <meta:user-defined meta:name="OVERHEIDop.referentienummer">ZZL/PPAWP-L/2016/488506</meta:user-defined>
    <meta:user-defined meta:name="DCTERMS.abstract">Aan I. Korteweg te Marknesse is voor de woning aan de Voorsterweg 18 te Marknesse een ambtshalve maatwerkbeschikking afgegeven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6PT 18</meta:user-defined>
    <meta:user-defined meta:name="OVERHEIDop.woonplaats">Marknesse</meta:user-defined>
    <meta:user-defined meta:name="OVERHEIDop.straatnaam">Voorst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BLAH|exb-2016-39741</meta:user-defined>
    <meta:user-defined meta:name="OVERHEID.EPSG28992/DC.spatial">189377 522619</meta:user-defined>
    <meta:user-defined meta:name="OVERHEIDop.versieInformatie"/>
  </office:meta>
</office:document-meta>
</file>