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ZWARTEMEERWEG 54B TE KRAGG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 Seepma te Kraggenburg is voor de woning aan de Zwartemeerweg 54B te Kraggenburg een ambtshalve maatwerkbeschikking afgegeven op basis van het Besluit lozing afvalwater huishoudens. De beschikking is afgegeven voor het aansluiten van de riolering van de particuliere woning gelegen aan de Zwartemeerweg 54B te Kraggenburg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5 januari 2017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42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2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2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ZWARTEMEERWEG 54B TE KRAGG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22</meta:user-defined>
    <meta:user-defined meta:name="OVERHEIDop.WsbID/DC.identifier">wsb-2016-9422</meta:user-defined>
    <meta:user-defined meta:name="OVERHEID.TaxonomieBeleidsagenda/OVERHEID.category">Natuur en milieu | Organisatie en beleid</meta:user-defined>
    <meta:user-defined meta:name="OVERHEIDop.referentienummer">ZZL/PPAWP-L/2016/488479</meta:user-defined>
    <meta:user-defined meta:name="DCTERMS.abstract">Aan S. Seepma te Kraggenburg is voor de woning aan de Zwartemeerweg 54B te Kraggenburg een ambtshalve maatwerkbeschikking afgegeven op basis van het 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7PD 54b</meta:user-defined>
    <meta:user-defined meta:name="OVERHEIDop.woonplaats">Kraggenburg</meta:user-defined>
    <meta:user-defined meta:name="OVERHEIDop.straatnaam">Zwartemeer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BLAH|exb-2016-39739</meta:user-defined>
    <meta:user-defined meta:name="OVERHEID.EPSG28992/DC.spatial">193011 517837</meta:user-defined>
    <meta:user-defined meta:name="OVERHEIDop.versieInformatie"/>
  </office:meta>
</office:document-meta>
</file>