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ZWARTEMEERWEG 54 TE KRAGG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 Brunia te Kraggenburg is voor de woning aan de Zwartemeerweg 54 te Kraggenburg een ambtshalve maatwerkbeschikking afgegeven op basis van het Besluit lozing afvalwater huishoudens. De beschikking is afgegeven voor het aansluiten van de riolering van de particuliere woning gelegen aan de Zwartemeerweg 54 te Kraggenburg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5 januari 2017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942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2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2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ZWARTEMEERWEG 54 TE KRAGG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21</meta:user-defined>
    <meta:user-defined meta:name="OVERHEIDop.WsbID/DC.identifier">wsb-2016-9421</meta:user-defined>
    <meta:user-defined meta:name="OVERHEID.TaxonomieBeleidsagenda/OVERHEID.category">Natuur en milieu | Organisatie en beleid</meta:user-defined>
    <meta:user-defined meta:name="OVERHEIDop.referentienummer">ZZL/PPAWP-L/2016/488414</meta:user-defined>
    <meta:user-defined meta:name="DCTERMS.abstract">Aan S. Brunia te Kraggenburg is voor de woning aan de Zwartemeerweg 54 te Kraggenburg een ambtshalve maatwerkbeschikking afgegeven op basis van het Besluit lozing afvalwater huis¬houdens.</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7PD 54</meta:user-defined>
    <meta:user-defined meta:name="OVERHEIDop.woonplaats">Kraggenburg</meta:user-defined>
    <meta:user-defined meta:name="OVERHEIDop.straatnaam">Zwartemeer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chikking BLAH|exb-2016-39738</meta:user-defined>
    <meta:user-defined meta:name="OVERHEID.EPSG28992/DC.spatial">192953 517818</meta:user-defined>
    <meta:user-defined meta:name="OVERHEIDop.versieInformatie"/>
  </office:meta>
</office:document-meta>
</file>