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bijgebouw ter plaatse van de Waaldijk 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bijgebouw ter plaatse van de Waaldijk 10 te Bemmel, zaaknummer 201520357. </text:p>
            <text:p text:style-name="common-al">Start bezwaartermijn: 03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bijgebouw ter plaatse van de Waaldijk 10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2</meta:user-defined>
    <meta:user-defined meta:name="OVERHEIDop.WsbID/DC.identifier">wsb-2016-9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1 KH 14a</meta:user-defined>
    <meta:user-defined meta:name="OVERHEIDop.woonplaats">Bemmel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166 433225</meta:user-defined>
    <meta:user-defined meta:name="OVERHEIDop.versieInformatie"/>
  </office:meta>
</office:document-meta>
</file>