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2-3">
      <text:list-level-style-bullet text:bullet-char="-" text:level="1">
        <style:list-level-properties text:min-label-width="10mm"/>
      </text:list-level-style-bullet>
    </text:list-style>
    <text:list-style style:name="id1-3-2-1-1-7-2-3-1">
      <text:list-level-style-bullet text:bullet-char="-" text:level="1">
        <style:list-level-properties text:min-label-width="10mm"/>
      </text:list-level-style-bullet>
    </text:list-style>
    <text:list-style style:name="id1-3-2-1-1-7-2-3-2">
      <text:list-level-style-bullet text:bullet-char="-" text:level="1">
        <style:list-level-properties text:min-label-width="10mm"/>
      </text:list-level-style-bullet>
    </text:list-style>
    <text:list-style style:name="id1-3-2-1-1-7-2-3-3">
      <text:list-level-style-bullet text:bullet-char="-" text:level="1">
        <style:list-level-properties text:min-label-width="10mm"/>
      </text:list-level-style-bullet>
    </text:list-style>
    <text:list-style style:name="id1-3-2-1-1-7-2-3-4">
      <text:list-level-style-bullet text:bullet-char="-" text:level="1">
        <style:list-level-properties text:min-label-width="10mm"/>
      </text:list-level-style-bullet>
    </text:list-style>
    <text:list-style style:name="id1-3-2-1-1-7-2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lozing afvalwater huishoudens, BOMENWEG 25 TE MARKN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G. Luimes te Marknesse is voor het particuliere huishouden aan de Bomenweg 25 te Marknesse een ontheffing verleend op basis van het Besluit lozing afvalwater huishoudens. </text:p>
            <text:p text:style-name="common-al">De ontheffing is verleend voor het lozen van huishoudelijk afvalwater afkomstig van het particuliere huishouden aan de Bomenweg 25 te Marknesse via een minder vergaande zuiveringsvoorziening (septic tank kleiner dan 6 m³) en voor het lozen van het grijze afvalwater zonder een zuiveringsvoorziening rechtstreeks in oppervlaktewater.</text:p>
            <text:p text:style-name="common-al">In de ontheffing zijn tevens maatwerkvoorschriften gesteld in het belang van de bescherming van het milieu.</text:p>
            <text:p text:style-name="common-al">
            <text:span text:style-name="nadrukvet">Inzage</text:span>
          </text:p>
            <text:p text:style-name="common-al">Genoemde ontheffing ligt tot 5 januari 2017 ter inzage: </text:p>
            <text:list text:style-name="id1-3-2-1-1-7">
              <text:list-item text:style-override="id1-3-2-1-1-7-1">
                <text:number>•</text:number>
                <text:p text:style-name="al">op het kantoor van het waterschap, Lindelaan 20 te Lelystad gedurende werkdagen van 09.00-12.00 uur en van 13.30-16.30 uur. Op verzoek kunnen de stukken ook buiten kantooruren worden ingezien. Voor een afspraak kunt u bellen naar het waterschapshuis, telefoonnummer (0320) 274 911.</text:p>
                <text:p text:style-name="al">De beschikking is tevens in te zien via de internetsite van het waterschap: www.zuiderzeeland.nl/actueel/bekendmakingen/;</text:p>
              </text:list-item>
              <text:list-item text:style-override="id1-3-2-1-1-7-2">
                <text:number>•</text:number>
                <text:p text:style-name="al">in het gemeentehuis van de gemeente Noordoostpolder, Harmen Visserplein 1 te Emmeloord op:</text:p>
                <text:list text:style-name="id1-3-2-1-1-7-2-3">
                  <text:list-item text:style-override="id1-3-2-1-1-7-2-3-1">
                    <text:number>-</text:number>
                    <text:p text:style-name="al">maandag: van 08.30-12.00 uur;</text:p>
                  </text:list-item>
                  <text:list-item text:style-override="id1-3-2-1-1-7-2-3-2">
                    <text:number>-</text:number>
                    <text:p text:style-name="al">dinsdag: op afspraak;</text:p>
                  </text:list-item>
                  <text:list-item text:style-override="id1-3-2-1-1-7-2-3-3">
                    <text:number>-</text:number>
                    <text:p text:style-name="al">woensdag: van 08.30-12.00 uur;</text:p>
                  </text:list-item>
                  <text:list-item text:style-override="id1-3-2-1-1-7-2-3-4">
                    <text:number>-</text:number>
                    <text:p text:style-name="al">donderdag: op afspraak;</text:p>
                  </text:list-item>
                  <text:list-item text:style-override="id1-3-2-1-1-7-2-3-5">
                    <text:number>-</text:number>
                    <text:p text:style-name="al">vrijdag: op afspraak.</text:p>
                  </text:list-item>
                </text:list>
              </text:list-item>
            </text:list>
            <text:p text:style-name="common-al">
            <text:span text:style-name="nadrukvet">Bezwaren</text:span>
          </text:p>
            <text:p text:style-name="common-al">Tegen de ontheffing kunnen to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Zuiderzeeland.</text:p>
            </table:table-cell>
            <table:table-cell office:value-type="string" table:style-name="header.C">
              <text:p text:style-name="headerright"><text:span text:style-name="nr">Nr. 9419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1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1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lozing afvalwater huishoudens, BOMENWEG 25 TE MARKNESS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9419</meta:user-defined>
    <meta:user-defined meta:name="OVERHEIDop.WsbID/DC.identifier">wsb-2016-9419</meta:user-defined>
    <meta:user-defined meta:name="OVERHEID.TaxonomieBeleidsagenda/OVERHEID.category">Natuur en milieu | Organisatie en beleid</meta:user-defined>
    <meta:user-defined meta:name="OVERHEIDop.referentienummer">ZZL/PPAW-L/2016/488252</meta:user-defined>
    <meta:user-defined meta:name="DCTERMS.abstract">Aan G. Luimes te Marknesse is voor het particuliere huishouden aan de Bomenweg 25 te Marknesse een ontheffing verleend op basis van het Besluit lozing afvalwater huishoudens.</meta:user-defined>
    <meta:user-defined meta:name="OVERHEID.Organisatietype/OVERHEID.organisationType">waterschap</meta:user-defined>
    <meta:user-defined meta:name="OVERHEID.Waterschap/DC.creator">Waterschap Zuiderzeeland</meta:user-defined>
    <meta:user-defined meta:name="OVERHEID.Informatietype/DC.type">officiële publicatie</meta:user-defined>
    <dc:language>nl</dc:language>
    <meta:user-defined meta:name="OVERHEID.PostcodeHuisnummer/OVERHEIDop.postcodeHuisnummer">8316PH 25</meta:user-defined>
    <meta:user-defined meta:name="OVERHEIDop.woonplaats">Marknesse</meta:user-defined>
    <meta:user-defined meta:name="OVERHEIDop.straatnaam">Bomenwe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gvop.Informatietype/DC.type">Beschikkingen | afhandeling</meta:user-defined>
    <meta:user-defined meta:name="OVERHEIDop.externeBijlage">ontheffing BLAH|exb-2016-39735</meta:user-defined>
    <meta:user-defined meta:name="OVERHEID.EPSG28992/DC.spatial">183767 522190</meta:user-defined>
    <meta:user-defined meta:name="OVERHEIDop.versieInformatie"/>
  </office:meta>
</office:document-meta>
</file>