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BOMENWEG 20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J., G. en R. Luimes te Emmeloord is voor het particuliere huishouden aan de Bomenweg 20 te Emmeloord een ontheffing verleend op basis van het Besluit lozing afvalwater huishoudens. De ontheffing is verleend voor het lozen van huishoudelijk afvalwater afkomstig van het particuliere huishouden aan de Bomenweg 20 te Emmeloord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5 januari 2017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41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BOMENWEG 20 TE EMM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18</meta:user-defined>
    <meta:user-defined meta:name="OVERHEIDop.WsbID/DC.identifier">wsb-2016-9418</meta:user-defined>
    <meta:user-defined meta:name="OVERHEID.TaxonomieBeleidsagenda/OVERHEID.category">Natuur en milieu | Organisatie en beleid</meta:user-defined>
    <meta:user-defined meta:name="OVERHEIDop.referentienummer">ZZL/PPAW-L/2016/488250</meta:user-defined>
    <meta:user-defined meta:name="DCTERMS.abstract">Aan G.J., G. en R. Luimes te Emmeloord is voor het particuliere huishouden aan de Bomenweg 20 te Emmeloord een ontheffing verleend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5AW 20</meta:user-defined>
    <meta:user-defined meta:name="OVERHEIDop.woonplaats">Emmeloord</meta:user-defined>
    <meta:user-defined meta:name="OVERHEIDop.straatnaam">Bomen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ontheffing BLAH|exb-2016-39733</meta:user-defined>
    <meta:user-defined meta:name="OVERHEID.EPSG28992/DC.spatial">183208 522179</meta:user-defined>
    <meta:user-defined meta:name="OVERHEIDop.versieInformatie"/>
  </office:meta>
</office:document-meta>
</file>