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ZWARTEMEERWEG 54A TE KRAGG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W. de Mareé te Kraggenburg is voor de woning aan de Zwartemeerweg 54A te Kraggenburg een ambtshalve maatwerkbeschikking afgegeven op basis van het Besluit lozing afvalwater huishoudens. De beschikking is afgegeven voor het aansluiten van de riolering van de particuliere woning gelegen aan de Zwartemeerweg 54A te Kraggenburg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5 januar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41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ZWARTEMEERWEG 54A TE KRAGG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15</meta:user-defined>
    <meta:user-defined meta:name="OVERHEIDop.WsbID/DC.identifier">wsb-2016-9415</meta:user-defined>
    <meta:user-defined meta:name="OVERHEID.TaxonomieBeleidsagenda/OVERHEID.category">Natuur en milieu | Organisatie en beleid</meta:user-defined>
    <meta:user-defined meta:name="OVERHEIDop.referentienummer">ZZL/PPAWP-L/2016/488472</meta:user-defined>
    <meta:user-defined meta:name="DCTERMS.abstract">Aan C.W. de Mareé te Kraggenburg is voor de woning aan de Zwartemeerweg 54A te Kraggenburg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7PD 54a</meta:user-defined>
    <meta:user-defined meta:name="OVERHEIDop.woonplaats">Kraggenburg</meta:user-defined>
    <meta:user-defined meta:name="OVERHEIDop.straatnaam">Zwarteme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LAH|exb-2016-39729</meta:user-defined>
    <meta:user-defined meta:name="OVERHEID.EPSG28992/DC.spatial">193002 517834</meta:user-defined>
    <meta:user-defined meta:name="OVERHEIDop.versieInformatie"/>
  </office:meta>
</office:document-meta>
</file>