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13721 voor het hebben van een tuin in de beschermingszone van een a-water ter hoogte van Roosendaalseweg 24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6UT013721 ingevolge de Keur waterschap Brabantse Delta 2015 bekend gemaakt op 22 november 2016 voor het hebben van een tuin in de beschermingszone van een a-water ter hoogte van Roosendaalseweg 24 te Kruis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41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13721 voor het hebben van een tuin in de beschermingszone van een a-water ter hoogte van Roosendaalseweg 24 te Krui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14</meta:user-defined>
    <meta:user-defined meta:name="OVERHEIDop.WsbID/DC.identifier">wsb-2016-9414</meta:user-defined>
    <meta:user-defined meta:name="OVERHEID.TaxonomieBeleidsagenda/OVERHEID.category">Ruimte en infrastructuur | Organisatie en beleid</meta:user-defined>
    <meta:user-defined meta:name="OVERHEIDop.referentienummer">16.ZK0672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6TD 24</meta:user-defined>
    <meta:user-defined meta:name="OVERHEIDop.woonplaats">Kruisland</meta:user-defined>
    <meta:user-defined meta:name="OVERHEIDop.straatnaam">Roosendaal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87221 397536</meta:user-defined>
    <meta:user-defined meta:name="OVERHEIDop.versieInformatie"/>
  </office:meta>
</office:document-meta>
</file>