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13602 voor het hebben van een tuin en een hekwerk in de beschermingszone van een a-water ter hoogte van Achter 't Hof 19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6UT013602 ingevolge de Keur waterschap Brabantse Delta 2015 bekend gemaakt op 22 november 2016 voor het hebben van een tuin en een hekwerk in de beschermingszone van een a-water ter hoogte van Achter 't Hof 19 te Hoev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41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1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1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013602 voor het hebben van een tuin en een hekwerk in de beschermingszone van een a-water ter hoogte van Achter 't Hof 19 te Hoe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4</meta:user-defined>
    <meta:user-defined meta:name="OVERHEIDop.publicationIssue">9413</meta:user-defined>
    <meta:user-defined meta:name="OVERHEIDop.WsbID/DC.identifier">wsb-2016-9413</meta:user-defined>
    <meta:user-defined meta:name="OVERHEID.TaxonomieBeleidsagenda/OVERHEID.category">Ruimte en infrastructuur | Organisatie en beleid</meta:user-defined>
    <meta:user-defined meta:name="OVERHEIDop.referentienummer">16.ZK0432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41TM 19</meta:user-defined>
    <meta:user-defined meta:name="OVERHEIDop.woonplaats">Hoeven</meta:user-defined>
    <meta:user-defined meta:name="OVERHEIDop.straatnaam">Achter 't hof</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3602|exb-2016-39715</meta:user-defined>
    <meta:user-defined meta:name="OVERHEID.EPSG28992/DC.spatial">98376 399372</meta:user-defined>
    <meta:user-defined meta:name="OVERHEIDop.versieInformatie"/>
  </office:meta>
</office:document-meta>
</file>