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vooralsnog aanbrengen van 1 steiger, Bergse Linker Rottekade 451 in Rotterdam</text:p>
      <text:section text:name="zakelijke-mededeling_id1-3-2" text:style-name="zakelijke-mededeling">
        <text:section text:name="zakelijke-mededeling-tekst_id1-3-2-1" text:style-name="zakelijke-mededeling-tekst">
          <text:section text:name="tekst_id1-3-2-1-1" text:style-name="tekst">
            <text:p text:style-name="common-al">(K.16.594.V02, 22 november 2016)  De vergunning is verleend voor het aanbrengen en hebben van vier steigers in de Rotte ter plaatse van Bergse Linker Rottekade 451 in Rotterdam. De wijziging heeft betrekking op het aanbrengen van één steiger in plaats van vier steigers. </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941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1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1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gunning voor het vooralsnog aanbrengen van 1 steiger, Bergse Linker Rottekade 451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11</meta:user-defined>
    <meta:user-defined meta:name="OVERHEIDop.WsbID/DC.identifier">wsb-2016-94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69LV 451</meta:user-defined>
    <meta:user-defined meta:name="OVERHEIDop.woonplaats">Rotterdam</meta:user-defined>
    <meta:user-defined meta:name="OVERHEIDop.straatnaam">Bergse Linker Rottekad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7176 442967</meta:user-defined>
    <meta:user-defined meta:name="OVERHEIDop.versieInformatie"/>
  </office:meta>
</office:document-meta>
</file>