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 ter plaatse van het Multifunctioneel Centrum (MFC) aan de Langestraat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  ter plaatse van het Multifunctioneel Centrum (MFC) aan de Langestraat te Heerewaarden, zaaknummer 201617595. </text:p>
            <text:p text:style-name="common-al">Start bezwaartermijn: 10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  ter plaatse van het Multifunctioneel Centrum (MFC) aan de Langestraat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410</meta:user-defined>
    <meta:user-defined meta:name="OVERHEIDop.WsbID/DC.identifier">wsb-2016-9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4AA 21</meta:user-defined>
    <meta:user-defined meta:name="OVERHEIDop.woonplaats">Heerewaarden</meta:user-defined>
    <meta:user-defined meta:name="OVERHEIDop.straatnaam">Lang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5099 425261</meta:user-defined>
    <meta:user-defined meta:name="OVERHEIDop.versieInformatie"/>
  </office:meta>
</office:document-meta>
</file>