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kabelwerkzaamheden ter plaatse van Landweg 1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ter plaatse van Landweg 1 te Dussen, zaaknummer 201600846. </text:p>
            <text:p text:style-name="common-al">Start bezwaartermijn: 04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ter plaatse van Landweg 1 te Du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1</meta:user-defined>
    <meta:user-defined meta:name="OVERHEIDop.WsbID/DC.identifier">wsb-2016-9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71</meta:user-defined>
    <meta:user-defined meta:name="OVERHEIDop.woonplaats">Dussen</meta:user-defined>
    <meta:user-defined meta:name="OVERHEIDop.straatnaam">Land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684 415601</meta:user-defined>
    <meta:user-defined meta:name="OVERHEIDop.versieInformatie"/>
  </office:meta>
</office:document-meta>
</file>