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Ablasserwaard en Viji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Ablasserwaard en Vijifheerenlanden. Zaaknummer: 201618336</text:p>
            <text:p text:style-name="common-al">Start bezwaartermijn: 10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Ablasserwaard en Viji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409</meta:user-defined>
    <meta:user-defined meta:name="OVERHEIDop.WsbID/DC.identifier">wsb-2016-9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