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ter plaatse van de Boomsestraat 30 te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de woning ter plaatse van de Boomsestraat 30 te Balgoij. Zaaknummer: 201615209. </text:p>
            <text:p text:style-name="common-al">Start bezwaartermijn: 10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van de woning ter plaatse van de Boomsestraat 30 te Balg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408</meta:user-defined>
    <meta:user-defined meta:name="OVERHEIDop.WsbID/DC.identifier">wsb-2016-9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13AH</meta:user-defined>
    <meta:user-defined meta:name="OVERHEIDop.woonplaats">Balgoij</meta:user-defined>
    <meta:user-defined meta:name="OVERHEIDop.straatnaam">Boom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7763 421280</meta:user-defined>
    <meta:user-defined meta:name="OVERHEIDop.versieInformatie"/>
  </office:meta>
</office:document-meta>
</file>