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drie woningen in de beschermingszone van de primaire waterkering, ter plaatse van het Molenerf te Ammerzo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drie woningen in de beschermingszone van de primaire waterkering, ter plaatse van het Molenerf te Ammerzoden. Zaaknummer: 201618615. </text:p>
            <text:p text:style-name="common-al">Start bezwaartermijn: 10-11-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40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0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0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drie woningen in de beschermingszone van de primaire waterkering, ter plaatse van het Molenerf te Ammerzo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3</meta:user-defined>
    <meta:user-defined meta:name="OVERHEIDop.publicationIssue">9407</meta:user-defined>
    <meta:user-defined meta:name="OVERHEIDop.WsbID/DC.identifier">wsb-2016-94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5324EM 1</meta:user-defined>
    <meta:user-defined meta:name="OVERHEIDop.woonplaats">Ammerzoden</meta:user-defined>
    <meta:user-defined meta:name="OVERHEIDop.straatnaam">Langehof</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43173 417775</meta:user-defined>
    <meta:user-defined meta:name="OVERHEIDop.versieInformatie"/>
  </office:meta>
</office:document-meta>
</file>