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bouw transformatorstation en plaatsing keerwanden binnendijks beschermingszone regionale waterkering t.p.v. Handelskade 15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bouw van een transformatorstation en plaatsing keerwanden binnendijks in de beschermingszone van de regionale waterkering t.p.v. Handelskade 15 te Gorinchem. Zaaknummer 201613720. </text:p>
            <text:p text:style-name="common-al">Start bezwaartermijn: 09-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40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0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0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bouw transformatorstation en plaatsing keerwanden binnendijks beschermingszone regionale waterkering t.p.v. Handelskade 15 te Gorin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406</meta:user-defined>
    <meta:user-defined meta:name="OVERHEIDop.WsbID/DC.identifier">wsb-2016-94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05</meta:user-defined>
    <meta:user-defined meta:name="OVERHEIDop.woonplaats">Gorinchem</meta:user-defined>
    <meta:user-defined meta:name="OVERHEIDop.straatnaam">Handelskade</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6727 428182</meta:user-defined>
    <meta:user-defined meta:name="OVERHEIDop.versieInformatie"/>
  </office:meta>
</office:document-meta>
</file>