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het winterbed van de Linge ter plaatse van Zuiderlingedijk 18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in het winterbed van de Linge ter plaatse van Zuiderlingedijk 18 te Spijk. Zaaknummer: 201618584. </text:p>
            <text:p text:style-name="common-al">Start bezwaartermijn: 11-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4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in het winterbed van de Linge ter plaatse van Zuiderlingedijk 18 te Sp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5</meta:user-defined>
    <meta:user-defined meta:name="OVERHEIDop.WsbID/DC.identifier">wsb-2016-94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1BG 219a</meta:user-defined>
    <meta:user-defined meta:name="OVERHEIDop.woonplaats">Spijk</meta:user-defined>
    <meta:user-defined meta:name="OVERHEIDop.straatnaam">Zuider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484 429852</meta:user-defined>
    <meta:user-defined meta:name="OVERHEIDop.versieInformatie"/>
  </office:meta>
</office:document-meta>
</file>