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148 voor het aanbrengen van een steiger in rivier De Mark ter hoogte van Eikdonk 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5148 ingevolge de Keur waterschap Brabantse Delta 2015 bekend gemaakt op 17 november 2016 het aanbrengen van een steiger in rivier De Mark ter hoogte van Eikdonk 7 te Breda.</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40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0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0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148 voor het aanbrengen van een steiger in rivier De Mark ter hoogte van Eikdonk 7 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404</meta:user-defined>
    <meta:user-defined meta:name="OVERHEIDop.WsbID/DC.identifier">wsb-2016-9404</meta:user-defined>
    <meta:user-defined meta:name="OVERHEID.TaxonomieBeleidsagenda/OVERHEID.category">Ruimte en infrastructuur | Organisatie en beleid</meta:user-defined>
    <meta:user-defined meta:name="OVERHEIDop.referentienummer">WBD16-0256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25</meta:user-defined>
    <meta:user-defined meta:name="OVERHEIDop.woonplaats">Breda</meta:user-defined>
    <meta:user-defined meta:name="OVERHEIDop.straatnaam">Eikdon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148|exb-2016-39704</meta:user-defined>
    <meta:user-defined meta:name="OVERHEID.EPSG28992/DC.spatial">111895 403215</meta:user-defined>
    <meta:user-defined meta:name="OVERHEIDop.versieInformatie"/>
  </office:meta>
</office:document-meta>
</file>