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0 voor wijzigen vergunning met kenmerk 12UT011291 voor toename verhard oppervlak voor de bouw van sportcentrum De Banakker en Nieuwe Nobelaer vanwege de verbreding van de Parklaan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5150 ingevolge de Keur waterschap Brabantse Delta 2015 bekend gemaakt op 17 november 2016 voor toename verhard oppervlak voor de bouw van sportcentrum De Banakker en Nieuwe Nobelaer vanwege de verbreding van de Parklaan te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0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0 voor wijzigen vergunning met kenmerk 12UT011291 voor toename verhard oppervlak voor de bouw van sportcentrum De Banakker en Nieuwe Nobelaer vanwege de verbreding van de Parklaan te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3</meta:user-defined>
    <meta:user-defined meta:name="OVERHEIDop.WsbID/DC.identifier">wsb-2016-9403</meta:user-defined>
    <meta:user-defined meta:name="OVERHEID.TaxonomieBeleidsagenda/OVERHEID.category">Ruimte en infrastructuur | Organisatie en beleid</meta:user-defined>
    <meta:user-defined meta:name="OVERHEIDop.referentienummer">WBD16-0324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3AK 74</meta:user-defined>
    <meta:user-defined meta:name="OVERHEIDop.woonplaats">Etten-Leur</meta:user-defined>
    <meta:user-defined meta:name="OVERHEIDop.straatnaam">Rode poor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0|exb-2016-39703</meta:user-defined>
    <meta:user-defined meta:name="OVERHEID.EPSG28992/DC.spatial">103309 397970</meta:user-defined>
    <meta:user-defined meta:name="OVERHEIDop.versieInformatie"/>
  </office:meta>
</office:document-meta>
</file>