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6 voor het aanbrengen van een sprinklertank en pompkamer in de beschermingszone a van de primaire waterkering P21 aan de Oo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5156 ingevolge de Keur waterschap Brabantse Delta 2015 bekend gemaakt op 18 november 2016 voor het aanbrengen van een sprinklertank en pompkamer in de beschermingszone a van de primaire waterkering P21 aan de Oostelijke Randweg 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6 voor het aanbrengen van een sprinklertank en pompkamer in de beschermingszone a van de primaire waterkering P21 aan de Oostelijke Rand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2</meta:user-defined>
    <meta:user-defined meta:name="OVERHEIDop.WsbID/DC.identifier">wsb-2016-9402</meta:user-defined>
    <meta:user-defined meta:name="OVERHEID.TaxonomieBeleidsagenda/OVERHEID.category">Ruimte en infrastructuur | Organisatie en beleid</meta:user-defined>
    <meta:user-defined meta:name="OVERHEIDop.referentienummer">WBD16-031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PZ 2</meta:user-defined>
    <meta:user-defined meta:name="OVERHEIDop.woonplaats">Moerdijk</meta:user-defined>
    <meta:user-defined meta:name="OVERHEIDop.straatnaam">Oostelijke R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6|exb-2016-39702</meta:user-defined>
    <meta:user-defined meta:name="OVERHEID.EPSG28992/DC.spatial">101643 410715</meta:user-defined>
    <meta:user-defined meta:name="OVERHEIDop.versieInformatie"/>
  </office:meta>
</office:document-meta>
</file>