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7 voor het aanbrengen van een kleikist in de beschermingszone van de primaire waterkering P49 ter hoogte van de Overdiepse Polderweg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6UTP05157 ingevolge de Keur waterschap Brabantse Delta 2015 bekend gemaakt op 18 november 2016 voor het aanbrengen van een kleikist in de beschermingszone van de primaire waterkering P49 ter hoogte van de Overdiepse Polderweg te Raamsdon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7 voor het aanbrengen van een kleikist in de beschermingszone van de primaire waterkering P49 ter hoogte van de Overdiepse Polderweg te Raamsdon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1</meta:user-defined>
    <meta:user-defined meta:name="OVERHEIDop.WsbID/DC.identifier">wsb-2016-9401</meta:user-defined>
    <meta:user-defined meta:name="OVERHEID.TaxonomieBeleidsagenda/OVERHEID.category">Ruimte en infrastructuur | Organisatie en beleid</meta:user-defined>
    <meta:user-defined meta:name="OVERHEIDop.referentienummer">WBD16-032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4AW</meta:user-defined>
    <meta:user-defined meta:name="OVERHEIDop.woonplaats">Raamsdonk</meta:user-defined>
    <meta:user-defined meta:name="OVERHEIDop.straatnaam">Overdiepse-Polder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7|exb-2016-39701</meta:user-defined>
    <meta:user-defined meta:name="OVERHEID.EPSG28992/DC.spatial">122042 413953</meta:user-defined>
    <meta:user-defined meta:name="OVERHEIDop.versieInformatie"/>
  </office:meta>
</office:document-meta>
</file>