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1 voor het uitvoeren van handboringen in het waterstaatswerk van overige waterkering S37 ter hoogte van het Zuiderg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5151 ingevolge de Keur waterschap Brabantse Delta 2015 bekend gemaakt op 17 november 2016 voor het uitvoeren van handboringen in het waterstaatswerk van overige waterkering S37 ter hoogte van het Zuidergat te Raamsdonksvee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1 voor het uitvoeren van handboringen in het waterstaatswerk van overige waterkering S37 ter hoogte van het Zuidergat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0</meta:user-defined>
    <meta:user-defined meta:name="OVERHEIDop.WsbID/DC.identifier">wsb-2016-9400</meta:user-defined>
    <meta:user-defined meta:name="OVERHEID.TaxonomieBeleidsagenda/OVERHEID.category">Ruimte en infrastructuur | Organisatie en beleid</meta:user-defined>
    <meta:user-defined meta:name="OVERHEIDop.referentienummer">WBD16-0343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DZ 24</meta:user-defined>
    <meta:user-defined meta:name="OVERHEIDop.woonplaats">Raamsdonksveer</meta:user-defined>
    <meta:user-defined meta:name="OVERHEIDop.straatnaam">De Aakschipper</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1|exb-2016-39700</meta:user-defined>
    <meta:user-defined meta:name="OVERHEID.EPSG28992/DC.spatial">118562 411844</meta:user-defined>
    <meta:user-defined meta:name="OVERHEIDop.versieInformatie"/>
  </office:meta>
</office:document-meta>
</file>