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ouwen van een woning en het maken van een oprit ter plaatse van Tichellande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woning en het maken van een oprit ter plaatse van Tichellande te Druten, zaaknummer 201600908. </text:p>
            <text:p text:style-name="common-al">Start bezwaartermijn: 04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0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0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0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woning en het maken van een oprit ter plaatse van Tichellande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40</meta:user-defined>
    <meta:user-defined meta:name="OVERHEIDop.WsbID/DC.identifier">wsb-2016-9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1 DL 11</meta:user-defined>
    <meta:user-defined meta:name="OVERHEIDop.woonplaats">Druten</meta:user-defined>
    <meta:user-defined meta:name="OVERHEIDop.straatnaam">Dijkgraaf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9858 433251</meta:user-defined>
    <meta:user-defined meta:name="OVERHEIDop.versieInformatie"/>
  </office:meta>
</office:document-meta>
</file>