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540 voor het uitvoeren van diverse waterhuishoudkundige werkzaamheden ten behoeve van de herinrichting van Haven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1540 ingevolge de Keur waterschap Brabantse Delta 2015 bekend gemaakt op 30 december 2015 voor het uitvoeren van diverse waterhuishoudkundige werkzaamheden bestaande uit het plaatsen van damwand, het gedeeltelijk dempen van een oppervlaktewaterlichaam, het vervangen van steigers, het plaatsen van straatmeubilair in de bescherminszone van een regionale kering en het verwijderen en aanbrengen van een deksloof in en nabij de Steenbergsche Haven, op of onder de regionale waterkering (dijkvak B69) ten behoeve van de herinrichting van Haven Steenbergen<text:span text:style-name="nadrukcur"> </text:span>in de gemeente<text:span text:style-name="nadrukcur"> </text:span>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4</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4</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4</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540 voor het uitvoeren van diverse waterhuishoudkundige werkzaamheden ten behoeve van de herinrichting van Haven Ste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7</meta:user-defined>
    <meta:user-defined meta:name="OVERHEIDop.publicationIssue">94</meta:user-defined>
    <meta:user-defined meta:name="OVERHEIDop.WsbID/DC.identifier">wsb-2016-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1</meta:user-defined>
    <meta:user-defined meta:name="OVERHEIDop.woonplaats">Steenbergen</meta:user-defined>
    <meta:user-defined meta:name="OVERHEIDop.straatnaam">Havenpa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285</meta:user-defined>
    <meta:user-defined meta:name="OVERHEID.EPSG28992/DC.spatial">80605 400311</meta:user-defined>
    <meta:user-defined meta:name="OVERHEIDop.versieInformatie"/>
  </office:meta>
</office:document-meta>
</file>