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52 voor het gedeeltelijk dempen van een a-water, het aanleggen van een poel en verbindingsduiker ter hoogte van Drogedijk 3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5152 ingevolge de Keur waterschap Brabantse Delta 2015 bekend gemaakt op 17 november 2016 voor het gedeeltelijk dempen van een a-water, het aanleggen van een poel en verbindingsduiker ter hoogte van Drogedijk 37 te Fijnaa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52 voor het gedeeltelijk dempen van een a-water, het aanleggen van een poel en verbindingsduiker ter hoogte van Drogedijk 37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99</meta:user-defined>
    <meta:user-defined meta:name="OVERHEIDop.WsbID/DC.identifier">wsb-2016-9399</meta:user-defined>
    <meta:user-defined meta:name="OVERHEID.TaxonomieBeleidsagenda/OVERHEID.category">Ruimte en infrastructuur | Organisatie en beleid</meta:user-defined>
    <meta:user-defined meta:name="OVERHEIDop.referentienummer">WBD16-025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TB 37</meta:user-defined>
    <meta:user-defined meta:name="OVERHEIDop.woonplaats">Fijnaart</meta:user-defined>
    <meta:user-defined meta:name="OVERHEIDop.straatnaam">Drog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52|exb-2016-39699</meta:user-defined>
    <meta:user-defined meta:name="OVERHEID.EPSG28992/DC.spatial">91573 407267</meta:user-defined>
    <meta:user-defined meta:name="OVERHEIDop.versieInformatie"/>
  </office:meta>
</office:document-meta>
</file>