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153 voor het aanleggen van kabels onder de primaire waterkeing P21 ter hoogte van het opvoerstation aan de Zuid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6UTP05153 ingevolge de Keur waterschap Brabantse Delta 2015 bekend gemaakt op 17 november 2016 voor het aanleggen van kabels onder de primaire waterkeing P21 ter hoogte van het opvoerstation aan de Zuidelijke Randweg te Moerdijk.</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39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9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9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153 voor het aanleggen van kabels onder de primaire waterkeing P21 ter hoogte van het opvoerstation aan de Zuidelijke Randweg te Moer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98</meta:user-defined>
    <meta:user-defined meta:name="OVERHEIDop.WsbID/DC.identifier">wsb-2016-9398</meta:user-defined>
    <meta:user-defined meta:name="OVERHEID.TaxonomieBeleidsagenda/OVERHEID.category">Ruimte en infrastructuur | Organisatie en beleid</meta:user-defined>
    <meta:user-defined meta:name="OVERHEIDop.referentienummer">WBD16-0336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61</meta:user-defined>
    <meta:user-defined meta:name="OVERHEIDop.woonplaats">Zevenbergen</meta:user-defined>
    <meta:user-defined meta:name="OVERHEIDop.straatnaam">Centrum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153|exb-2016-39698</meta:user-defined>
    <meta:user-defined meta:name="OVERHEID.EPSG28992/DC.spatial">99924 409143</meta:user-defined>
    <meta:user-defined meta:name="OVERHEIDop.versieInformatie"/>
  </office:meta>
</office:document-meta>
</file>