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154 voor het uitvoeren van waterhuishoudkundige werkzaamheden in het kader van realisatie nieuwbouwlocatie Albano Lob C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16UTP0514 ingevolge de Keur waterschap Brabantse Delta 2015 bekend gemaakt op 17 november 2016 voor het uitvoeren van waterhuishoudkundige werkzaamheden in het kader van realisatie nieuwbouwlocatie Albano Lob C te Oudenbosch.</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nov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39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9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154 voor het uitvoeren van waterhuishoudkundige werkzaamheden in het kader van realisatie nieuwbouwlocatie Albano Lob C te Oudenbosc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97</meta:user-defined>
    <meta:user-defined meta:name="OVERHEIDop.WsbID/DC.identifier">wsb-2016-9397</meta:user-defined>
    <meta:user-defined meta:name="OVERHEID.TaxonomieBeleidsagenda/OVERHEID.category">Ruimte en infrastructuur | Organisatie en beleid</meta:user-defined>
    <meta:user-defined meta:name="OVERHEIDop.referentienummer">WBD16-02436</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XC 19</meta:user-defined>
    <meta:user-defined meta:name="OVERHEIDop.woonplaats">Oudenbosch</meta:user-defined>
    <meta:user-defined meta:name="OVERHEIDop.straatnaam">Acer Flamingolaa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154|exb-2016-39695</meta:user-defined>
    <meta:user-defined meta:name="OVERHEID.EPSG28992/DC.spatial">96105 399797</meta:user-defined>
    <meta:user-defined meta:name="OVERHEIDop.versieInformatie"/>
  </office:meta>
</office:document-meta>
</file>