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147 voor het aanbrengen van markeringsblokken en een verharde oprit naar een nieuwbouwwoning aan de Steiledijk 1a te Fijnaart binnen de regionale waterkering B102a.</text:p>
      <text:section text:name="zakelijke-mededeling_id1-3-2" text:style-name="zakelijke-mededeling">
        <text:section text:name="zakelijke-mededeling-tekst_id1-3-2-1" text:style-name="zakelijke-mededeling-tekst">
          <text:section text:name="tekst_id1-3-2-1-1" text:style-name="tekst">
            <text:p text:style-name="common-al">Besluitnummer 16UTP05147 ingevolge de Keur waterschap Brabantse Delta 2015 bekend gemaakt op 17 november 2016 voor het aanbrengen van markeringsblokken en een verharde oprit naar een nieuwbouwwoning aan de Steiledijk 1a te Fijnaart binnen de regionale waterkering B102a.</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39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9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9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147 voor het aanbrengen van markeringsblokken en een verharde oprit naar een nieuwbouwwoning aan de Steiledijk 1a te Fijnaart binnen de regionale waterkering B102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96</meta:user-defined>
    <meta:user-defined meta:name="OVERHEIDop.WsbID/DC.identifier">wsb-2016-9396</meta:user-defined>
    <meta:user-defined meta:name="OVERHEID.TaxonomieBeleidsagenda/OVERHEID.category">Ruimte en infrastructuur | Organisatie en beleid</meta:user-defined>
    <meta:user-defined meta:name="OVERHEIDop.referentienummer">WBD16-0309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3RK 1a</meta:user-defined>
    <meta:user-defined meta:name="OVERHEIDop.woonplaats">Fijnaart</meta:user-defined>
    <meta:user-defined meta:name="OVERHEIDop.straatnaam">Steil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147|exb-2016-39694</meta:user-defined>
    <meta:user-defined meta:name="OVERHEID.EPSG28992/DC.spatial">89971 403654</meta:user-defined>
    <meta:user-defined meta:name="OVERHEIDop.versieInformatie"/>
  </office:meta>
</office:document-meta>
</file>