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watersysteem, ter plaatse van Meent 2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J. van der Wind te Woudenberg voor het vergunnen van het reeds verlengd hebben van een bestaand oppervlaktewaterlichaam B+, het vergunnen van het reeds verlengd hebben van een bestaand oppervlaktewaterlichaam C, het verlengen van drie bestaande dammen met duikers in 2 oppervlaktewaterlichamen B+ en het verlengen van een bestaande dam met duiker in een oppervlaktewaterlichaam C ter plaatse van Meent 2 te Woudenberg.</text:p>
            <text:p text:style-name="common-al">De vergunning is verzonden op 21 nov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donderdag 24 november 2016 tot en met woensdag 4 januari 2017 bij Waterschap Vallei en Veluwe, Steenbokstraat 10 in Apeldoorn: elke werkdag na telefonische afspraak (055 527 29 11\06 117 33 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 Wijngaarden (vergunningverlener) via telefoonnummer 06 23 00 58 99. Voor procedurele vragen kunt u contact opnemen met L. Kort (administratief medewerker) via telefoonnummer 06 117 33 159. </text:p>
            <text:p text:style-name="common-al">Apeldoorn, woensdag 23 november 2016</text:p>
            <text:p text:style-name="last-al">Het nummer van de vergunning is 869285/8780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39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9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9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richten van handelingen in een watersysteem, ter plaatse van Meent 2 te Woudenbe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95</meta:user-defined>
    <meta:user-defined meta:name="OVERHEIDop.WsbID/DC.identifier">wsb-2016-9395</meta:user-defined>
    <meta:user-defined meta:name="OVERHEID.TaxonomieBeleidsagenda/OVERHEID.category">Natuur en milieu | Organisatie en beleid</meta:user-defined>
    <meta:user-defined meta:name="OVERHEIDop.referentienummer">869285/878067</meta:user-defined>
    <meta:user-defined meta:name="DCTERMS.abstract">Bekendmaking watervergunning voor het verrichten van handelingen in een watersysteem, ter plaatse van Meent 2 te Woudenberg</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31MD 2</meta:user-defined>
    <meta:user-defined meta:name="OVERHEIDop.woonplaats">Woudenberg</meta:user-defined>
    <meta:user-defined meta:name="OVERHEIDop.straatnaam">Meen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Bijlage 2 situatietekening|exb-2016-39682</meta:user-defined>
    <meta:user-defined meta:name="OVERHEID.EPSG28992/DC.spatial">155902 455164</meta:user-defined>
    <meta:user-defined meta:name="OVERHEIDop.versieInformatie"/>
  </office:meta>
</office:document-meta>
</file>