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twee pompgemalen (een inlaat- en een uitlaatgemaal) in/nabij de voorlandkering ter plaatse van Polder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twee pompgemalen (een inlaat- en een uitlaatgemaal) in/nabij de voorlandkering ter plaatse van Polder Nieuwland, zaaknummer 201616221. </text:p>
            <text:p text:style-name="common-al">Start bezwaartermijn: 12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39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9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9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twee pompgemalen (een inlaat- en een uitlaatgemaal) in/nabij de voorlandkering ter plaatse van Polder Nieuw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9394</meta:user-defined>
    <meta:user-defined meta:name="OVERHEIDop.WsbID/DC.identifier">wsb-2016-93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3JE 4</meta:user-defined>
    <meta:user-defined meta:name="OVERHEIDop.woonplaats">Nieuwland</meta:user-defined>
    <meta:user-defined meta:name="OVERHEIDop.straatnaam">Zijlka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9250 434888</meta:user-defined>
    <meta:user-defined meta:name="OVERHEIDop.versieInformatie"/>
  </office:meta>
</office:document-meta>
</file>