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graven van water ter plaatse van Schuytgraaf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graven van water ter plaatse van Schuytgraaf te Arnhem. Zaaknummer: 201612875. </text:p>
            <text:p text:style-name="common-al">Start bezwaartermijn: 12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39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9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9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graven van water ter plaatse van Schuytgraaf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393</meta:user-defined>
    <meta:user-defined meta:name="OVERHEIDop.WsbID/DC.identifier">wsb-2016-93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5540 440197</meta:user-defined>
    <meta:user-defined meta:name="OVERHEIDop.versieInformatie"/>
  </office:meta>
</office:document-meta>
</file>