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houten brug, aanbrengen van de voorbelasting, aanleggen van 2 tijdelijke dammen met duikers en dempen water in/nabij A- en B-water ter plaatse van de A. Uittenbogaardstraat 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houten brug, aanbrengen van de voorbelasting, aanleggen van 2 tijdelijke dammen met duikers en dempen water in/nabij A- en B-water ter plaatse van de A. Uittenbogaardstraat 1 te Noordeloos. Zaaknummer: 201616115. </text:p>
            <text:p text:style-name="common-al">Start bezwaartermijn: 12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houten brug, aanbrengen van de voorbelasting, aanleggen van 2 tijdelijke dammen met duikers en dempen water in/nabij A- en B-water ter plaatse van de A. Uittenbogaardstraat 1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92</meta:user-defined>
    <meta:user-defined meta:name="OVERHEIDop.WsbID/DC.identifier">wsb-2016-93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RS</meta:user-defined>
    <meta:user-defined meta:name="OVERHEIDop.woonplaats">Noordeloos</meta:user-defined>
    <meta:user-defined meta:name="OVERHEIDop.straatnaam">Kerk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285 435847</meta:user-defined>
    <meta:user-defined meta:name="OVERHEIDop.versieInformatie"/>
  </office:meta>
</office:document-meta>
</file>